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2693 verleende vergunning voor het verwijderen van twee HBO-tanks uit de kernzone van de primaire waterkering bij Keetzijde 4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4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twee HBO-tanks uit de kernzone van de primaire waterkering bij Keetzijde 4 Edam</meta:user-defined>
    <dc:language>nl</dc:language>
    <meta:user-defined meta:name="OVERHEID.EPSG28992/DC.spatial">132949.063 502977.397</meta:user-defined>
    <meta:user-defined meta:name="DC.title">20.0092693 verleende vergunning voor het verwijderen van twee HBO-tanks uit de kernzone van de primaire waterkering bij Keetzijde 4 Edam</meta:user-defined>
    <meta:user-defined meta:name="OVERHEID.PostcodeHuisnummer/OVERHEIDop.postcodeHuisnummer">1135RB 4</meta:user-defined>
    <meta:user-defined meta:name="OVERHEIDop.straatnaam">Keetzijde</meta:user-defined>
    <meta:user-defined meta:name="OVERHEIDop.woonplaats">Edam</meta:user-defined>
    <meta:user-defined meta:name="DCTERMS.W3CDTF/DCTERMS.available">2020-05-27</meta:user-defined>
    <meta:user-defined meta:name="DCTERMS.W3CDTF/OVERHEIDop.jaargang">2020</meta:user-defined>
    <meta:user-defined meta:name="OVERHEIDop.publicationIssue">5649</meta:user-defined>
    <meta:user-defined meta:name="OVERHEIDop.WsbID/DC.identifier">wsb-2020-5649</meta:user-defined>
    <meta:user-defined meta:name="OVERHEIDop.versieInformatie"/>
  </office:meta>
</office:document-meta>
</file>