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 Ontwerp Wijziging peilbesluit Oud-Kamerik 2020</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dijkgraaf en hoogheemraden van Hoogheemraadschap De Stichtse Rijnlanden maakt bekend dat de inspraak van het ontwerp Wijziging peilbesluit Oud-Kamerik 2020 van start gaat.</text:p>
            <text:p text:style-name="al">De eerste wijziging van het peilbesluit Oud-Kamerik ligt ter inzage. Het huidig peilbesluit met bijbehorende projectplan is in 2013 vastgesteld. In het projectplan is destijds voorgesteld om een collectieve hoogwatervoorziening te realiseren rondom de lintbebouwing in Oud-Kamerik. Nu, 6 jaar later, is de hoogwatervoorziening gereed en kan het waterpeil worden ingesteld. In het vigerend peilbesluit is voorgesteld het waterpeil in te stellen op NAP -2,05 m. Het huidige praktijkpeil is NAP -2,12 m (<text:span text:style-name="nadrukcur">NAP -2,10 m</text:span>). In deze wijziging van het peilbesluit wordt voorgesteld om het praktijkpeil in de hoogwatervoorziening Van Teylingenweg te handhaven en te formaliseren.</text:p>
            <text:p text:style-name="al">
            <text:span text:style-name="nadrukvet">Inzien stukken</text:span>
          </text:p>
            <text:p text:style-name="al">U kunt het ontwerp Wijziging peilbesluit Oud-Kamerik 2020 van 28 mei tot en met 8 juli 2020 inzien en downloaden via de website: <text:a xlink:href="http://www.destichtserijnlanden.nl/actueel/bekendmakingen" xlink:type="simple">www.destichtserijnlanden.nl/actueel/bekendmakingen</text:a>. </text:p>
            <text:p text:style-name="al">
            <text:span text:style-name="nadrukvet">Inspraak</text:span>
          </text:p>
            <text:p text:style-name="al">Tijdens de periode dat de stukken ter inzage liggen heeft u, als belanghebbende, de mogelijkheid om mondeling of schriftelijk een zienswijze in te dienen op het ontwerp. Uw reactie kunt u richten aan het college van dijkgraaf en hoogheemraden van Hoogheemraadschap De Stichtse Rijnlanden, Postbus 550, 3990 GJ Houten of middels het telefoonnummer onder “Meer informatie”. Digitaal inspreken kan door een email te sturen aan astrid.de.boer@hdsr.nl. </text:p>
            <text:p text:style-name="al">Het college van het waterschap informeert iedereen die inspreekt, over de wijze waarop de inspraakreactie in het peilbesluit Oud-Kamerik wordt verwerkt. Dit gebeurt voordat de plannen door het algemeen bestuur worden vastgesteld.</text:p>
            <text:p text:style-name="al">
            <text:span text:style-name="nadrukvet">Meer informatie</text:span>
          </text:p>
            <text:p text:style-name="al">Meer informatie over het ontwerp-peilbesluit staat op de site van het waterschap <text:a xlink:href="https://www.hdsr.nl/beleid-plannen/watergebiedsplannen/zegveld-oud-kamerik/" xlink:type="simple">https://www.hdsr.nl/beleid-plannen/watergebiedsplannen/zegveld-oud-kamerik/</text:a> Voor meer informatie kunt u ook bellen of mailen met de projectleider Astrid de Boer; tel. (030) 209 71 46, e-mail <text:a xlink:href="mailto:astrid.de.boer@hdsr.nl" xlink:type="simple">astrid.de.boer@hdsr.nl</text:a>. </text:p>
            <text:p text:style-name="al">Houten, 28 mei 2020</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4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4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4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Hoogheemraadschap De Stichtse Rijnlanden</meta:user-defined>
    <meta:user-defined meta:name="OVERHEID.Informatietype/DC.type">officiële publicatie</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N.v.t.</meta:user-defined>
    <dc:language>nl</dc:language>
    <meta:user-defined meta:name="OVERHEID.Gemeente/DC.spatial">Woerden</meta:user-defined>
    <meta:user-defined meta:name="OVERHEID.EPSG28992/DC.spatial">140517.44 448677.77</meta:user-defined>
    <meta:user-defined meta:name="DC.title">Start inspraak ontwerp- Ontwerp Wijziging peilbesluit Oud-Kamerik 2020</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0-05-28</meta:user-defined>
    <meta:user-defined meta:name="OVERHEIDop.externeBijlage">Ontwerp wijziging peilbesluit|exb-2020-26989</meta:user-defined>
    <meta:user-defined meta:name="OVERHEIDop.externeBijlage">Overzichtskaart|exb-2020-26990</meta:user-defined>
    <meta:user-defined meta:name="DCTERMS.W3CDTF/OVERHEIDop.jaargang">2020</meta:user-defined>
    <meta:user-defined meta:name="OVERHEIDop.publicationIssue">5648</meta:user-defined>
    <meta:user-defined meta:name="OVERHEIDop.WsbID/DC.identifier">wsb-2020-5648</meta:user-defined>
    <meta:user-defined meta:name="OVERHEIDop.versieInformatie"/>
  </office:meta>
</office:document-meta>
</file>