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2666 verleende vergunning voor het uitvoeren van een gestuurde boring waarbij Hoornse Vaart en reg. waterkering wordt gekruist thv Molenkade 7 en Gravin Jacoba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Hoornse Vaart en reg. waterkering wordt gekruist thv Molenkade 7 en Gravin Jacobastraat 2 in Alkmaar</meta:user-defined>
    <dc:language>nl</dc:language>
    <meta:user-defined meta:name="OVERHEID.EPSG28992/DC.spatial">112576.143 517217.635</meta:user-defined>
    <meta:user-defined meta:name="DC.title">20.0092666 verleende vergunning voor het uitvoeren van een gestuurde boring waarbij Hoornse Vaart en reg. waterkering wordt gekruist thv Molenkade 7 en Gravin Jacobastraat 2 in Alkmaar</meta:user-defined>
    <meta:user-defined meta:name="OVERHEID.PostcodeHuisnummer/OVERHEIDop.postcodeHuisnummer">1823DJ 8</meta:user-defined>
    <meta:user-defined meta:name="OVERHEIDop.straatnaam">Zeswiele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47</meta:user-defined>
    <meta:user-defined meta:name="OVERHEIDop.WsbID/DC.identifier">wsb-2020-5647</meta:user-defined>
    <meta:user-defined meta:name="OVERHEIDop.versieInformatie"/>
  </office:meta>
</office:document-meta>
</file>