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plaatsen en behouden van een reclamebord in de beschermingszone van een a-watergang en een bestaande drijvende steiger met een toegangstrap in een a-watergang nabij Kasteel 3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plaatsen en behouden van een reclamebord in de beschermingszone van een a-watergang en een bestaande drijvende steiger met een toegangstrap in een a-watergang nabij Kasteel 3 te Heeswijk-Dinther. Het zaaknummer is 0000D20200409150736115. </text:p>
            <text:p text:style-name="common-al">
            <text:span text:style-name="nadrukvet">Besluitdatum:</text:span> 20-05-2020 </text:p>
            <text:p text:style-name="common-al">
            <text:span text:style-name="nadrukvet">Inzage</text:span>
          </text:p>
            <text:p text:style-name="common-al">U kunt de vergunning gedurende 6 weken inzien vanaf <text:span text:style-name="nadrukvet">27-05-2020</text:span>.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4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4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4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atervergunning, Steiger plaatsen, Kasteel 3 Heeswijk Dinther</meta:user-defined>
    <dc:language>nl</dc:language>
    <meta:user-defined meta:name="OVERHEID.EPSG28992/DC.spatial">158372.696 407455.702</meta:user-defined>
    <meta:user-defined meta:name="DC.title">Watervergunning verleend voor het verplaatsen en behouden van een reclamebord in de beschermingszone van een a-watergang en een bestaande drijvende steiger met een toegangstrap in een a-watergang nabij Kasteel 3 te Heeswijk-Dinther.</meta:user-defined>
    <meta:user-defined meta:name="OVERHEID.PostcodeHuisnummer/OVERHEIDop.postcodeHuisnummer">5473VA 3</meta:user-defined>
    <meta:user-defined meta:name="OVERHEIDop.straatnaam">Kasteel</meta:user-defined>
    <meta:user-defined meta:name="OVERHEIDop.woonplaats">Heeswijk-Dinther</meta:user-defined>
    <meta:user-defined meta:name="DCTERMS.W3CDTF/DCTERMS.available">2020-05-27</meta:user-defined>
    <meta:user-defined meta:name="DCTERMS.W3CDTF/OVERHEIDop.jaargang">2020</meta:user-defined>
    <meta:user-defined meta:name="OVERHEIDop.publicationIssue">5643</meta:user-defined>
    <meta:user-defined meta:name="OVERHEIDop.WsbID/DC.identifier">wsb-2020-5643</meta:user-defined>
    <meta:user-defined meta:name="OVERHEIDop.versieInformatie"/>
  </office:meta>
</office:document-meta>
</file>