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en het hebben van een viertal duikers in watergangen,  nabij Oostpolder 4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mei 2020 tot en met  6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099.051 605243.942</meta:user-defined>
    <meta:user-defined meta:name="DC.title">Watervergunning voor de aanleg en het hebben van een viertal duikers in watergangen,  nabij Oostpolder 4 te Eemshaven.</meta:user-defined>
    <meta:user-defined meta:name="OVERHEID.PostcodeHuisnummer/OVERHEIDop.postcodeHuisnummer">9979XT 4</meta:user-defined>
    <meta:user-defined meta:name="OVERHEIDop.straatnaam">Oostpolder</meta:user-defined>
    <meta:user-defined meta:name="OVERHEIDop.woonplaats">Eemshaven</meta:user-defined>
    <meta:user-defined meta:name="DCTERMS.W3CDTF/DCTERMS.available">2020-05-27</meta:user-defined>
    <meta:user-defined meta:name="DCTERMS.W3CDTF/OVERHEIDop.jaargang">2020</meta:user-defined>
    <meta:user-defined meta:name="OVERHEIDop.externeBijlage">34167_vergunning|exb-2020-26962</meta:user-defined>
    <meta:user-defined meta:name="OVERHEIDop.publicationIssue">5642</meta:user-defined>
    <meta:user-defined meta:name="OVERHEIDop.WsbID/DC.identifier">wsb-2020-5642</meta:user-defined>
    <meta:user-defined meta:name="OVERHEIDop.versieInformatie"/>
  </office:meta>
</office:document-meta>
</file>