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hoogte van Boertjesland 1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breden van een oppervlaktewaterlichaam A, het hier tevens plaatsen van een beschoeiing en verlengen van een duiker. Evenals het aanvullen van het buitentalud van een primaire waterkering aan de Boertjesland 1 te Hattem.</text:p>
            <text:p text:style-name="common-al">De vergunning is verzonden op 22 mei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7 mei 2020 tot en met 7 jul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Hendriks (vergunningverlener) via telefoonnummer: 06 46 80 55 52.</text:p>
            <text:p text:style-name="common-al">Voor procedurele vragen kunt u contact opnemen met mevrouw Van Bokhorst (juridisch-administratief medewerker) via telefoonnummer: 06 21 16 48 57.</text:p>
            <text:p text:style-name="last-al">Het nummer van de vergunning is Z2020-001452/D2020-100918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633</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33</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33</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452/D2020-1009183</meta:user-defined>
    <meta:user-defined meta:name="DCTERMS.abstract">Watervergunning voor het verbreden van een oppervlaktewaterlichaam A, het hier tevens plaatsen van een beschoeiing en verlengen van een duiker. Evenals het aanvullen van het buitentalud van een primaire waterkering aan de Boertjesland 1 te Hattem</meta:user-defined>
    <dc:language>nl</dc:language>
    <meta:user-defined meta:name="OVERHEID.EPSG28992/DC.spatial">200730.784 499543.83</meta:user-defined>
    <meta:user-defined meta:name="DC.title">Bekendmaking watervergunning voor werkzaamheden ter hoogte van Boertjesland 1 te Hattem</meta:user-defined>
    <meta:user-defined meta:name="OVERHEID.PostcodeHuisnummer/OVERHEIDop.postcodeHuisnummer">8051SJ 1</meta:user-defined>
    <meta:user-defined meta:name="OVERHEIDop.straatnaam">Boertjesland</meta:user-defined>
    <meta:user-defined meta:name="OVERHEIDop.woonplaats">Hattem</meta:user-defined>
    <meta:user-defined meta:name="DCTERMS.W3CDTF/DCTERMS.available">2020-05-26</meta:user-defined>
    <meta:user-defined meta:name="DCTERMS.W3CDTF/OVERHEIDop.jaargang">2020</meta:user-defined>
    <meta:user-defined meta:name="OVERHEIDop.externeBijlage">indicatieve situatietekening|exb-2020-26825</meta:user-defined>
    <meta:user-defined meta:name="OVERHEIDop.publicationIssue">5633</meta:user-defined>
    <meta:user-defined meta:name="OVERHEIDop.WsbID/DC.identifier">wsb-2020-5633</meta:user-defined>
    <meta:user-defined meta:name="OVERHEIDop.versieInformatie"/>
  </office:meta>
</office:document-meta>
</file>