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en vormvrije m.e.r. beoordelingsbesluit t.b.v. werkzaamheden tussen de Willem Tomassenlaan en de Brenninkmeijerlaan in Hooglan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Heijmans Infra B.V. voor handelingen t.b.v. het realiseren van een ongelijkvloerse kruising (fietstunnel) met het spoor tussen de Willem Tomassenlaan en de Brenninkmeijerlaan in Hooglanderveen. Het gaat om de volgende handelingen:</text:p>
            <text:list text:style-name="id1-3-2-1-1-3">
              <text:list-item text:style-override="id1-3-2-1-1-3-1">
                <text:number>1.</text:number>
                <text:p text:style-name="al">Het tijdelijk gedeeltelijk dempen van 2 locaties in het oppervlaktewaterlichaam A De Malewetering;</text:p>
              </text:list-item>
              <text:list-item text:style-override="id1-3-2-1-1-3-2">
                <text:number>2.</text:number>
                <text:p text:style-name="al">Het onttrekken van grondwater ten behoeve van het tijdelijk verlagen van het grondwaterpeil voor de bouw en aanleg van de tunnel;</text:p>
              </text:list-item>
              <text:list-item text:style-override="id1-3-2-1-1-3-3">
                <text:number>3.</text:number>
                <text:p text:style-name="al">Het lozen van dit onttrokken grondwater op een oppervlaktewaterlichaam A, de Malewetering.</text:p>
              </text:list-item>
            </text:list>
            <text:p text:style-name="common-al">De vergunning is verzonden op 20 mei 2020.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common-al"/>
            <text:p text:style-name="tussenkopcur">Inzien van stukken</text:p>
            <text:p text:style-name="common-al">U kunt het vormvrije m.e.r. beoordelingsbesluit, de vergunning en de daarbij behorende stukken inzien van 26 mei 2020 tot en met 6 juli 2020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besluit vormvrije m.e.r. beoordeling of de vergunning kunt u contact opnemen met de heer Abbink (vergunningverlener) via telefoonnummer: 06 21 16 91 49.</text:p>
            <text:p text:style-name="common-al">Voor procedurele vragen kunt u contact opnemen met mevrouw Van Bokhorst (juridisch-administratief medewerker) via telefoonnummer: 06 21 16 48 57.</text:p>
            <text:p text:style-name="common-al"/>
            <text:p text:style-name="common-al">Waterschap Vallei en Veluwe, Apeldoorn, 25 mei 2020.</text:p>
            <text:p text:style-name="last-al">Het nummer van de vergunning is Z2020-001158/D2020-10062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2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2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2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158/D2020-1006206</meta:user-defined>
    <meta:user-defined meta:name="DCTERMS.abstract">Watervergunning en vormvrije m.e.r. beoordelingsbesluit t.b.v. werkzaamheden tussen de Willem Tomassenlaan en de Brenninkmeijerlaan in Hooglanderveen</meta:user-defined>
    <dc:language>nl</dc:language>
    <meta:user-defined meta:name="OVERHEID.EPSG28992/DC.spatial">157522.472 466636.135</meta:user-defined>
    <meta:user-defined meta:name="OVERHEID.EPSG28992/DC.spatial">157934.835 466538.481</meta:user-defined>
    <meta:user-defined meta:name="DC.title">Bekendmaking watervergunning en vormvrije m.e.r. beoordelingsbesluit t.b.v. werkzaamheden tussen de Willem Tomassenlaan en de Brenninkmeijerlaan in Hooglanderveen</meta:user-defined>
    <meta:user-defined meta:name="OVERHEID.PostcodeHuisnummer/OVERHEIDop.postcodeHuisnummer">3829BX 5</meta:user-defined>
    <meta:user-defined meta:name="OVERHEID.PostcodeHuisnummer/OVERHEIDop.postcodeHuisnummer">3829AL 11</meta:user-defined>
    <meta:user-defined meta:name="OVERHEIDop.straatnaam">Willem Tomassenlaan</meta:user-defined>
    <meta:user-defined meta:name="OVERHEIDop.straatnaam">Brenninkmeijerlaan</meta:user-defined>
    <meta:user-defined meta:name="OVERHEIDop.woonplaats">Hooglanderveen</meta:user-defined>
    <meta:user-defined meta:name="OVERHEIDop.woonplaats">Hooglanderveen</meta:user-defined>
    <meta:user-defined meta:name="DCTERMS.W3CDTF/DCTERMS.available">2020-05-25</meta:user-defined>
    <meta:user-defined meta:name="DCTERMS.W3CDTF/OVERHEIDop.jaargang">2020</meta:user-defined>
    <meta:user-defined meta:name="OVERHEIDop.externeBijlage">indicatieve situatietekening|exb-2020-26748</meta:user-defined>
    <meta:user-defined meta:name="OVERHEIDop.publicationIssue">5621</meta:user-defined>
    <meta:user-defined meta:name="OVERHEIDop.WsbID/DC.identifier">wsb-2020-5621</meta:user-defined>
    <meta:user-defined meta:name="OVERHEIDop.versieInformatie"/>
  </office:meta>
</office:document-meta>
</file>