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1743 verleende vergunning voor het vervangen fiets- voetgangersbrug tussen Om de Noord en Noordervoert 37, en Het Akkertje 10 en Weidje 6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1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fiets- voetgangersbrug tussen Om de Noord en Noordervoert 37, en Het Akkertje 10 en Weidje 6 in Hoogkarspel</meta:user-defined>
    <dc:language>nl</dc:language>
    <meta:user-defined meta:name="OVERHEID.EPSG28992/DC.spatial">140636.403 523145.202</meta:user-defined>
    <meta:user-defined meta:name="DC.title">20.0091743 verleende vergunning voor het vervangen fiets- voetgangersbrug tussen Om de Noord en Noordervoert 37, en Het Akkertje 10 en Weidje 6 in Hoogkarspel</meta:user-defined>
    <meta:user-defined meta:name="OVERHEID.PostcodeHuisnummer/OVERHEIDop.postcodeHuisnummer">1616AW 10</meta:user-defined>
    <meta:user-defined meta:name="OVERHEIDop.straatnaam">'t Akkertje</meta:user-defined>
    <meta:user-defined meta:name="OVERHEIDop.woonplaats">Hoogkarsp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5616</meta:user-defined>
    <meta:user-defined meta:name="OVERHEIDop.WsbID/DC.identifier">wsb-2020-5616</meta:user-defined>
    <meta:user-defined meta:name="OVERHEIDop.versieInformatie"/>
  </office:meta>
</office:document-meta>
</file>