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1722 verleende vergunning voor het dempen van een gedeelte waterloop en het hanteren van het dempingsrecht ter compensatie, in het perceel Zuiderzeestraat 51 in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1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1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1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gedeelte waterloop en het hanteren van het dempingsrecht ter compensatie, in het perceel Zuiderzeestraat 51 in Aartswoud</meta:user-defined>
    <dc:language>nl</dc:language>
    <meta:user-defined meta:name="OVERHEID.EPSG28992/DC.spatial">125797.34 529347.54</meta:user-defined>
    <meta:user-defined meta:name="DC.title">20.0091722 verleende vergunning voor het dempen van een gedeelte waterloop en het hanteren van het dempingsrecht ter compensatie, in het perceel Zuiderzeestraat 51 in Aartswoud</meta:user-defined>
    <meta:user-defined meta:name="OVERHEID.PostcodeHuisnummer/OVERHEIDop.postcodeHuisnummer">1719LC 51</meta:user-defined>
    <meta:user-defined meta:name="OVERHEIDop.straatnaam">Zuiderzeestraat</meta:user-defined>
    <meta:user-defined meta:name="OVERHEIDop.woonplaats">Aartswoud</meta:user-defined>
    <meta:user-defined meta:name="DCTERMS.W3CDTF/DCTERMS.available">2020-05-25</meta:user-defined>
    <meta:user-defined meta:name="DCTERMS.W3CDTF/OVERHEIDop.jaargang">2020</meta:user-defined>
    <meta:user-defined meta:name="OVERHEIDop.publicationIssue">5610</meta:user-defined>
    <meta:user-defined meta:name="OVERHEIDop.WsbID/DC.identifier">wsb-2020-5610</meta:user-defined>
    <meta:user-defined meta:name="OVERHEIDop.versieInformatie"/>
  </office:meta>
</office:document-meta>
</file>