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122 verleende vergunning voor het leggen van kabels voor huisaansluitingen in de waterkering nabij Purmersteenweg 1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voor huisaansluitingen in de waterkering nabij Purmersteenweg 11 in Purmerend</meta:user-defined>
    <dc:language>nl</dc:language>
    <meta:user-defined meta:name="OVERHEID.EPSG28992/DC.spatial">125631.585 502325.562</meta:user-defined>
    <meta:user-defined meta:name="DC.title">20.0009122 verleende vergunning voor het leggen van kabels voor huisaansluitingen in de waterkering nabij Purmersteenweg 11 in Purmerend</meta:user-defined>
    <meta:user-defined meta:name="OVERHEID.PostcodeHuisnummer/OVERHEIDop.postcodeHuisnummer">1441</meta:user-defined>
    <meta:user-defined meta:name="OVERHEIDop.woonplaats">Purmere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561</meta:user-defined>
    <meta:user-defined meta:name="OVERHEIDop.WsbID/DC.identifier">wsb-2020-561</meta:user-defined>
    <meta:user-defined meta:name="OVERHEIDop.versieInformatie"/>
  </office:meta>
</office:document-meta>
</file>