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584 verleende vergunning voor het leggen van een glasvezelkabel langs de weg en waterlopen en waarbij de weg en waterlopen worden gekruist van Middelie 5 t/m 36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0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0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langs de weg en waterlopen en waarbij de weg en waterlopen worden gekruist van Middelie 5 t/m 36 in Middelie</meta:user-defined>
    <dc:language>nl</dc:language>
    <meta:user-defined meta:name="OVERHEID.EPSG28992/DC.spatial">129377.391 506443.611</meta:user-defined>
    <meta:user-defined meta:name="DC.title">20.0091584 verleende vergunning voor het leggen van een glasvezelkabel langs de weg en waterlopen en waarbij de weg en waterlopen worden gekruist van Middelie 5 t/m 36 in Middelie</meta:user-defined>
    <meta:user-defined meta:name="OVERHEID.PostcodeHuisnummer/OVERHEIDop.postcodeHuisnummer">1472GP 34</meta:user-defined>
    <meta:user-defined meta:name="OVERHEIDop.straatnaam">Middelie</meta:user-defined>
    <meta:user-defined meta:name="OVERHEIDop.woonplaats">Middelie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07</meta:user-defined>
    <meta:user-defined meta:name="OVERHEIDop.WsbID/DC.identifier">wsb-2020-5607</meta:user-defined>
    <meta:user-defined meta:name="OVERHEIDop.versieInformatie"/>
  </office:meta>
</office:document-meta>
</file>