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1671 ingevolge de Keur waterschap Brabantse Delta 2015 bekend gemaakt op 14 mei 2020 voor het hebben en onderhouden van een tuin (hieronder wordt verstaan: beplanting/bomen) tot aan de insteek van een a-water bouwwerken (hekwerk evenwijdig aan en hekwerken/erfafscheiding (heggen) haaks op) (in) een a-water, permanent bouwwerk (tuinhuis) in de beschermingszone van een a-water, hekwerken/erfafscheiding in de beschermingszone haaks op een a-water en hekwerk (heg) in de beschermingszone evenwijdig aan een a-water ter hoogte van Kruiningenstraat 4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0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69.217 398668.869</meta:user-defined>
    <meta:user-defined meta:name="DC.title">Watervergunning van waterschap Brabantse Delta voor waterhuishoudkundige werkzaamheden ter hoogte van Kruiningenstraat 42 te Tilburg.</meta:user-defined>
    <meta:user-defined meta:name="OVERHEID.PostcodeHuisnummer/OVERHEIDop.postcodeHuisnummer">5045PW 42</meta:user-defined>
    <meta:user-defined meta:name="OVERHEIDop.straatnaam">Kruiningenstraat</meta:user-defined>
    <meta:user-defined meta:name="OVERHEIDop.woonplaats">Tilburg</meta:user-defined>
    <meta:user-defined meta:name="DCTERMS.W3CDTF/DCTERMS.available">2020-05-25</meta:user-defined>
    <meta:user-defined meta:name="DCTERMS.W3CDTF/OVERHEIDop.jaargang">2020</meta:user-defined>
    <meta:user-defined meta:name="OVERHEIDop.externeBijlage">Besluit 281671|exb-2020-26658</meta:user-defined>
    <meta:user-defined meta:name="OVERHEIDop.publicationIssue">5603</meta:user-defined>
    <meta:user-defined meta:name="OVERHEIDop.WsbID/DC.identifier">wsb-2020-5603</meta:user-defined>
    <meta:user-defined meta:name="OVERHEIDop.versieInformatie"/>
  </office:meta>
</office:document-meta>
</file>