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watervergunning voor het verrichten van waterhuishoudkundige werkzaamheden ter hoogte van Oude Kerkstraat 59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januari 2020 met registratienummer WBD20-00295 voor het wijzigen van besluit 19UTP01923 voor  de nieuwbouw van een woning met garage in zonering en profiel van vrije ruimte van de regionale waterkering B105 ter hoogte van Oude Kerkstraat 59 te Standdaarbuit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20-00295</meta:user-defined>
    <dc:language>nl</dc:language>
    <meta:user-defined meta:name="OVERHEID.EPSG28992/DC.spatial">94043 403093</meta:user-defined>
    <meta:user-defined meta:name="DC.title">Aanvraag wijzigen watervergunning voor het verrichten van waterhuishoudkundige werkzaamheden ter hoogte van Oude Kerkstraat 59 te Standdaarbuiten.</meta:user-defined>
    <meta:user-defined meta:name="OVERHEID.PostcodeHuisnummer/OVERHEIDop.postcodeHuisnummer">4758BD 59</meta:user-defined>
    <meta:user-defined meta:name="OVERHEIDop.straatnaam">Oude Kerkstraat</meta:user-defined>
    <meta:user-defined meta:name="OVERHEIDop.woonplaats">Standdaarbuiten</meta:user-defined>
    <meta:user-defined meta:name="DCTERMS.W3CDTF/DCTERMS.available">2020-01-22</meta:user-defined>
    <meta:user-defined meta:name="DCTERMS.W3CDTF/OVERHEIDop.jaargang">2020</meta:user-defined>
    <meta:user-defined meta:name="OVERHEIDop.publicationIssue">560</meta:user-defined>
    <meta:user-defined meta:name="OVERHEIDop.WsbID/DC.identifier">wsb-2020-560</meta:user-defined>
    <meta:user-defined meta:name="OVERHEIDop.versieInformatie"/>
  </office:meta>
</office:document-meta>
</file>