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1190 verleende vergunning voor het reconstrueren van de provincialeweg N247,  tussen de rijksweg A10 in Amsterdam en de provincialeweg N244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9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9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9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construeren van de provincialeweg N247,  tussen de rijksweg A10 in Amsterdam en de provincialeweg N244 in Edam</meta:user-defined>
    <dc:language>nl</dc:language>
    <meta:user-defined meta:name="OVERHEID.EPSG28992/DC.spatial">124862.995 491780.055</meta:user-defined>
    <meta:user-defined meta:name="DC.title">20.0091190 verleende vergunning voor het reconstrueren van de provincialeweg N247,  tussen de rijksweg A10 in Amsterdam en de provincialeweg N244 in Edam</meta:user-defined>
    <meta:user-defined meta:name="OVERHEID.PostcodeHuisnummer/OVERHEIDop.postcodeHuisnummer">1027GE 106</meta:user-defined>
    <meta:user-defined meta:name="OVERHEIDop.straatnaam">Buikslotermeerdijk</meta:user-defined>
    <meta:user-defined meta:name="OVERHEIDop.woonplaats">Amsterd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5598</meta:user-defined>
    <meta:user-defined meta:name="OVERHEIDop.WsbID/DC.identifier">wsb-2020-5598</meta:user-defined>
    <meta:user-defined meta:name="OVERHEIDop.versieInformatie"/>
  </office:meta>
</office:document-meta>
</file>