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periodieke aanpassing legger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19 mei 2020 de legger Waterschap Limburg op onderdelen is gewijzigd. Het betreft de periodieke administratieve verwerking van reeds uitgevoerde feitelijke aanpassingen van het watersysteem. Via het onderhavige besluit wordt daaraan uitvoering gegeven. </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19-Z304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Paul Geurts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9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044</meta:user-defined>
    <meta:user-defined meta:name="DCTERMS.abstract">Bekendmaking leggerbesluit Waterschap Limburg voor periodieke aanpassing legger Waterschap Limburg</meta:user-defined>
    <dc:language>nl</dc:language>
    <meta:user-defined meta:name="OVERHEID.EPSG28992/DC.spatial">210619.197 390153.609</meta:user-defined>
    <meta:user-defined meta:name="DC.title">Bekendmaking leggerbesluit Waterschap Limburg voor periodieke aanpassing legger Waterschap Limburg</meta:user-defined>
    <meta:user-defined meta:name="OVERHEID.PostcodeHuisnummer/OVERHEIDop.postcodeHuisnummer">5944EX 4</meta:user-defined>
    <meta:user-defined meta:name="OVERHEIDop.straatnaam">Klein Vink</meta:user-defined>
    <meta:user-defined meta:name="OVERHEIDop.woonplaats">Arcen</meta:user-defined>
    <meta:user-defined meta:name="DCTERMS.W3CDTF/DCTERMS.available">2020-05-25</meta:user-defined>
    <meta:user-defined meta:name="DCTERMS.W3CDTF/OVERHEIDop.jaargang">2020</meta:user-defined>
    <meta:user-defined meta:name="OVERHEIDop.externeBijlage">Verzamellegger|exb-2020-26585</meta:user-defined>
    <meta:user-defined meta:name="OVERHEIDop.externeBijlage">Bijlagen 1 tm 27|exb-2020-26586</meta:user-defined>
    <meta:user-defined meta:name="OVERHEIDop.externeBijlage">Bijlage 28 tm 55|exb-2020-26587</meta:user-defined>
    <meta:user-defined meta:name="OVERHEIDop.publicationIssue">5597</meta:user-defined>
    <meta:user-defined meta:name="OVERHEIDop.WsbID/DC.identifier">wsb-2020-5597</meta:user-defined>
    <meta:user-defined meta:name="OVERHEIDop.versieInformatie"/>
  </office:meta>
</office:document-meta>
</file>