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317 verleende vergunning voor het plaatsen van een dam met duiker en aanleggen van een uitrit bij Hofweg 5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9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aanleggen van een uitrit bij Hofweg 5 in Ilpendam</meta:user-defined>
    <dc:language>nl</dc:language>
    <meta:user-defined meta:name="OVERHEID.EPSG28992/DC.spatial">126389.726 497421.705</meta:user-defined>
    <meta:user-defined meta:name="DC.title">20.0091317 verleende vergunning voor het plaatsen van een dam met duiker en aanleggen van een uitrit bij Hofweg 5 in Ilpendam</meta:user-defined>
    <meta:user-defined meta:name="OVERHEID.PostcodeHuisnummer/OVERHEIDop.postcodeHuisnummer">1452AG 5</meta:user-defined>
    <meta:user-defined meta:name="OVERHEIDop.straatnaam">Hofweg</meta:user-defined>
    <meta:user-defined meta:name="OVERHEIDop.woonplaats">Ilpen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94</meta:user-defined>
    <meta:user-defined meta:name="OVERHEIDop.WsbID/DC.identifier">wsb-2020-5594</meta:user-defined>
    <meta:user-defined meta:name="OVERHEIDop.versieInformatie"/>
  </office:meta>
</office:document-meta>
</file>