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kruisen van een duikerconstructie met een cai-kabel, Mississippi 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2295, 20 mei 2020) het bovenlangs kruisen van een duikerconstructie met een cai-kabel van een overige watergang ter plaatse van Mississippi 3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39.803 441072.215</meta:user-defined>
    <meta:user-defined meta:name="DC.title">Verleende watervergunning voor het kruisen van een duikerconstructie met een cai-kabel, Mississippi 3 in Nieuwerkerk aan den IJssel</meta:user-defined>
    <meta:user-defined meta:name="OVERHEID.PostcodeHuisnummer/OVERHEIDop.postcodeHuisnummer">2911CZ 3</meta:user-defined>
    <meta:user-defined meta:name="OVERHEIDop.straatnaam">Mississippi</meta:user-defined>
    <meta:user-defined meta:name="OVERHEIDop.woonplaats">Nieuwerkerk aan den IJss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93</meta:user-defined>
    <meta:user-defined meta:name="OVERHEIDop.WsbID/DC.identifier">wsb-2020-5593</meta:user-defined>
    <meta:user-defined meta:name="OVERHEIDop.versieInformatie"/>
  </office:meta>
</office:document-meta>
</file>