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Brabantse Wagen 6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verbouw van de woning binnen beschermingszone A en B van de primaire waterkering van dijkring 53, De Brabantse Wagen 6 in Wijhe (<text:span text:style-name="nadrukcur">dossiernummer Z/20/033114; verzenddatum 20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9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9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9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671 489535</meta:user-defined>
    <meta:user-defined meta:name="DC.title">Watervergunning voor de locatie De Brabantse Wagen 6 in Wijhe</meta:user-defined>
    <meta:user-defined meta:name="OVERHEID.PostcodeHuisnummer/OVERHEIDop.postcodeHuisnummer">8131RZ 6</meta:user-defined>
    <meta:user-defined meta:name="OVERHEIDop.straatnaam">de Brabantse Wagen</meta:user-defined>
    <meta:user-defined meta:name="OVERHEIDop.woonplaats">Wijhe</meta:user-defined>
    <meta:user-defined meta:name="DCTERMS.W3CDTF/DCTERMS.available">2020-05-25</meta:user-defined>
    <meta:user-defined meta:name="DCTERMS.W3CDTF/OVERHEIDop.jaargang">2020</meta:user-defined>
    <meta:user-defined meta:name="OVERHEIDop.publicationIssue">5591</meta:user-defined>
    <meta:user-defined meta:name="OVERHEIDop.WsbID/DC.identifier">wsb-2020-5591</meta:user-defined>
    <meta:user-defined meta:name="OVERHEIDop.versieInformatie"/>
  </office:meta>
</office:document-meta>
</file>