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263 verleende vergunning voor het maken van een steiger in de beschermingszone A van de waterkering bij Zuideinde 53H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in de beschermingszone A van de waterkering bij Zuideinde 53H in Westzaan</meta:user-defined>
    <dc:language>nl</dc:language>
    <meta:user-defined meta:name="OVERHEID.EPSG28992/DC.spatial">113717.892 493989.044</meta:user-defined>
    <meta:user-defined meta:name="DC.title">20.0091263 verleende vergunning voor het maken van een steiger in de beschermingszone A van de waterkering bij Zuideinde 53H in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89</meta:user-defined>
    <meta:user-defined meta:name="OVERHEIDop.WsbID/DC.identifier">wsb-2020-5589</meta:user-defined>
    <meta:user-defined meta:name="OVERHEIDop.versieInformatie"/>
  </office:meta>
</office:document-meta>
</file>