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wagenstraat 62-8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293) Het onttrekken van grondwater bij de realisatie van nieuwbouw op de locatie Westewagenstraat 62-80 in Rotterdam. In de periode tussen 9 september 2020 en 18 januari 2021 wordt er op locatie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97.25 437369.56</meta:user-defined>
    <meta:user-defined meta:name="OVERHEID.EPSG28992/DC.spatial">92816.8 437310.2</meta:user-defined>
    <meta:user-defined meta:name="DC.title">Melding voor het onttrekken van grondwater, Westewagenstraat 62-80 in Rotterdam</meta:user-defined>
    <meta:user-defined meta:name="OVERHEID.PostcodeHuisnummer/OVERHEIDop.postcodeHuisnummer">3011AT 62</meta:user-defined>
    <meta:user-defined meta:name="OVERHEID.PostcodeHuisnummer/OVERHEIDop.postcodeHuisnummer">3011AV 2</meta:user-defined>
    <meta:user-defined meta:name="OVERHEIDop.straatnaam">Westewagenstraat</meta:user-defined>
    <meta:user-defined meta:name="OVERHEIDop.straatnaam">4e Westewagenhof</meta:user-defined>
    <meta:user-defined meta:name="OVERHEIDop.woonplaats">Rotterdam</meta:user-defined>
    <meta:user-defined meta:name="OVERHEIDop.woonplaats">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5587</meta:user-defined>
    <meta:user-defined meta:name="OVERHEIDop.WsbID/DC.identifier">wsb-2020-5587</meta:user-defined>
    <meta:user-defined meta:name="OVERHEIDop.versieInformatie"/>
  </office:meta>
</office:document-meta>
</file>