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1188 verleende vergunning voor het plaatsen van een afmeervoorziening nabij Dillenburgstraat 162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86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8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8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voorziening nabij Dillenburgstraat 162 Alkmaar</meta:user-defined>
    <dc:language>nl</dc:language>
    <meta:user-defined meta:name="OVERHEID.EPSG28992/DC.spatial">111445.683 514978.069</meta:user-defined>
    <meta:user-defined meta:name="DC.title">20.0091188 verleende vergunning voor het plaatsen van een afmeervoorziening nabij Dillenburgstraat 162 Alkmaar</meta:user-defined>
    <meta:user-defined meta:name="OVERHEID.PostcodeHuisnummer/OVERHEIDop.postcodeHuisnummer">1814JZ 177</meta:user-defined>
    <meta:user-defined meta:name="OVERHEIDop.straatnaam">Dillenburgstraat</meta:user-defined>
    <meta:user-defined meta:name="OVERHEIDop.woonplaats">Alkmaar</meta:user-defined>
    <meta:user-defined meta:name="DCTERMS.W3CDTF/DCTERMS.available">2020-05-25</meta:user-defined>
    <meta:user-defined meta:name="DCTERMS.W3CDTF/OVERHEIDop.jaargang">2020</meta:user-defined>
    <meta:user-defined meta:name="OVERHEIDop.publicationIssue">5586</meta:user-defined>
    <meta:user-defined meta:name="OVERHEIDop.WsbID/DC.identifier">wsb-2020-5586</meta:user-defined>
    <meta:user-defined meta:name="OVERHEIDop.versieInformatie"/>
  </office:meta>
</office:document-meta>
</file>