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aanbouw aan de achtergevel van een bestaande woning ter plaatse van Kerkbuurt 42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aanbouw aan de achtergevel van een bestaande woning ter plaatse van Kerkbuurt 42 te Papendrecht een watervergunning te verlenen. </text:p>
            <text:p text:style-name="common-al">Zaaknummer: 2020032519 </text:p>
            <text:p text:style-name="common-al">Start bezwaartermijn: 20-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8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8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8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aanbouw a/d achtergevel tpv. Kerkbuurt 42 te Papendrecht</meta:user-defined>
    <dc:language>nl</dc:language>
    <meta:user-defined meta:name="OVERHEID.EPSG28992/DC.spatial">107685.984 426415.952</meta:user-defined>
    <meta:user-defined meta:name="DC.title">Waterschap Rivierenland - watervergunning voor het plaatsen van een aanbouw aan de achtergevel van een bestaande woning ter plaatse van Kerkbuurt 42 te Papendrecht</meta:user-defined>
    <meta:user-defined meta:name="OVERHEID.PostcodeHuisnummer/OVERHEIDop.postcodeHuisnummer">3354XK 42</meta:user-defined>
    <meta:user-defined meta:name="OVERHEIDop.straatnaam">Kerkbuurt</meta:user-defined>
    <meta:user-defined meta:name="OVERHEIDop.woonplaats">Papendrecht</meta:user-defined>
    <meta:user-defined meta:name="DCTERMS.W3CDTF/DCTERMS.available">2020-05-25</meta:user-defined>
    <meta:user-defined meta:name="DCTERMS.W3CDTF/OVERHEIDop.jaargang">2020</meta:user-defined>
    <meta:user-defined meta:name="OVERHEIDop.publicationIssue">5582</meta:user-defined>
    <meta:user-defined meta:name="OVERHEIDop.WsbID/DC.identifier">wsb-2020-5582</meta:user-defined>
    <meta:user-defined meta:name="OVERHEIDop.versieInformatie"/>
  </office:meta>
</office:document-meta>
</file>