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1093 verleende vergunning voor het verwijderen van een kabel in de lengterichting van de primaire waterkering en het aanleggen van een kabel bij IJsselmeerdijk 2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7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7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7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kabel in de lengterichting van de primaire waterkering en het aanleggen van een kabel bij IJsselmeerdijk 2 in Oosthuizen</meta:user-defined>
    <dc:language>nl</dc:language>
    <meta:user-defined meta:name="OVERHEID.EPSG28992/DC.spatial">129899.836 511472.079</meta:user-defined>
    <meta:user-defined meta:name="DC.title">20.0091093 verleende vergunning voor het verwijderen van een kabel in de lengterichting van de primaire waterkering en het aanleggen van een kabel bij IJsselmeerdijk 2 in Oosthuizen</meta:user-defined>
    <meta:user-defined meta:name="OVERHEID.PostcodeHuisnummer/OVERHEIDop.postcodeHuisnummer">1476NA 1</meta:user-defined>
    <meta:user-defined meta:name="OVERHEIDop.straatnaam">Schardam</meta:user-defined>
    <meta:user-defined meta:name="OVERHEIDop.woonplaats">Schardam</meta:user-defined>
    <meta:user-defined meta:name="DCTERMS.W3CDTF/DCTERMS.available">2020-05-25</meta:user-defined>
    <meta:user-defined meta:name="DCTERMS.W3CDTF/OVERHEIDop.jaargang">2020</meta:user-defined>
    <meta:user-defined meta:name="OVERHEIDop.publicationIssue">5576</meta:user-defined>
    <meta:user-defined meta:name="OVERHEIDop.WsbID/DC.identifier">wsb-2020-5576</meta:user-defined>
    <meta:user-defined meta:name="OVERHEIDop.versieInformatie"/>
  </office:meta>
</office:document-meta>
</file>