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72 verleende vergunning voor het verbreden van en dam met duiker nabij Noorddorperweg 12B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n dam met duiker nabij Noorddorperweg 12B in Heemskerk</meta:user-defined>
    <dc:language>nl</dc:language>
    <meta:user-defined meta:name="OVERHEID.EPSG28992/DC.spatial">105196.528 504245.141</meta:user-defined>
    <meta:user-defined meta:name="DC.title">20.0009072 verleende vergunning voor het verbreden van en dam met duiker nabij Noorddorperweg 12B in Heemskerk</meta:user-defined>
    <meta:user-defined meta:name="OVERHEID.PostcodeHuisnummer/OVERHEIDop.postcodeHuisnummer">1968LN 12b</meta:user-defined>
    <meta:user-defined meta:name="OVERHEIDop.straatnaam">Noorddorperweg</meta:user-defined>
    <meta:user-defined meta:name="OVERHEIDop.woonplaats">Heemskerk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7</meta:user-defined>
    <meta:user-defined meta:name="OVERHEIDop.WsbID/DC.identifier">wsb-2020-557</meta:user-defined>
    <meta:user-defined meta:name="OVERHEIDop.versieInformatie"/>
  </office:meta>
</office:document-meta>
</file>