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975 het onttrekken van grondwater, en het middels retourbemaling terugbrengen van het onttrokken grondwater ter plaatse van Konijnenlaan 24A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ei 2020 een vergunning verleend voor </text:p>
            <text:p text:style-name="common-al">a. Het gedurende 10 weken onttrekken van grondwater door middel van verticale filters met een maximaal debiet van 50 m3 per uur en een totaal waterbezwaar van 84.000 m3; </text:p>
            <text:p text:style-name="common-al">b. Het middels retourbemaling terugbrengen van het onttrokken grondwater in hetzelfde bodempakket; een en ander in verband met de aanleg van een kelder ter plaatse van Konijnenlaan 24A in Wassenaar. </text:p>
            <text:p text:style-name="common-al"/>
            <text:p text:style-name="common-al">De stukken liggen tot en met 2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18 me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5305.956 460241.66</meta:user-defined>
    <meta:user-defined meta:name="DC.title">Publicatie watervergunning 2020-006975 het onttrekken van grondwater, en het middels retourbemaling terugbrengen van het onttrokken grondwater ter plaatse van Konijnenlaan 24A in Wassenaar</meta:user-defined>
    <meta:user-defined meta:name="OVERHEID.PostcodeHuisnummer/OVERHEIDop.postcodeHuisnummer">2243ES 24</meta:user-defined>
    <meta:user-defined meta:name="OVERHEIDop.straatnaam">Konijnenlaan</meta:user-defined>
    <meta:user-defined meta:name="OVERHEIDop.woonplaats">Wassenaar</meta:user-defined>
    <meta:user-defined meta:name="DCTERMS.W3CDTF/DCTERMS.available">2020-05-25</meta:user-defined>
    <meta:user-defined meta:name="DCTERMS.W3CDTF/OVERHEIDop.jaargang">2020</meta:user-defined>
    <meta:user-defined meta:name="OVERHEIDop.externeBijlage">2020-006975|exb-2020-26461</meta:user-defined>
    <meta:user-defined meta:name="OVERHEIDop.publicationIssue">5567</meta:user-defined>
    <meta:user-defined meta:name="OVERHEIDop.WsbID/DC.identifier">wsb-2020-5567</meta:user-defined>
    <meta:user-defined meta:name="OVERHEIDop.versieInformatie"/>
  </office:meta>
</office:document-meta>
</file>