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9396 diverse werkzaamheden ten behoeve van de aanleg van een 150 KV verbinding tussen het hoogspanningsstation in Vijfhuizen en het substation aan de Koolhovenlaan in Schiphol-Rij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ei 2020 een besluit genomen aan EdgeConneX AMS05 B.V.voor het uitvoeren van ontgravingen, het tijdelijk hebben en weer aanvullen van sleuven en bouwputten en het aanbrengen, het tijdelijk hebben en weer wegnemen van verticale bemaling en/of open bemaling dieper dan 1,50 m min maaiveld in kwetsbaar kwelgebied in de Haarlemmermeerpolder. De werkzaamheden vinden plaats ten behoeve van de aanleg van een 150 kV verbinding tussen het hoogspanningsstation in Vijfhuizen en het substation aan de Koolhovenlaan in Schiphol-Rijk in de gemeente Haarlemmermeer. </text:p>
            <text:p text:style-name="common-al"/>
            <text:p text:style-name="common-al">De stukken liggen tot en met 2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text:p>
            <text:p text:style-name="common-al"/>
            <text:p text:style-name="last-al"> Leiden, 1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772.346 477685.668</meta:user-defined>
    <meta:user-defined meta:name="DC.title">Publicatie besluit 2020-009396 diverse werkzaamheden ten behoeve van de aanleg van een 150 KV verbinding tussen het hoogspanningsstation in Vijfhuizen en het substation aan de Koolhovenlaan in Schiphol-Rijk in de gemeente Haarlemmermeer.</meta:user-defined>
    <meta:user-defined meta:name="OVERHEIDop.straatnaam">Koolhovenlaan</meta:user-defined>
    <meta:user-defined meta:name="OVERHEIDop.woonplaats">Schiphol-Rijk</meta:user-defined>
    <meta:user-defined meta:name="DCTERMS.W3CDTF/DCTERMS.available">2020-05-25</meta:user-defined>
    <meta:user-defined meta:name="DCTERMS.W3CDTF/OVERHEIDop.jaargang">2020</meta:user-defined>
    <meta:user-defined meta:name="OVERHEIDop.externeBijlage">2020-009396|exb-2020-26452</meta:user-defined>
    <meta:user-defined meta:name="OVERHEIDop.publicationIssue">5561</meta:user-defined>
    <meta:user-defined meta:name="OVERHEIDop.WsbID/DC.identifier">wsb-2020-5561</meta:user-defined>
    <meta:user-defined meta:name="OVERHEIDop.versieInformatie"/>
  </office:meta>
</office:document-meta>
</file>