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herprofileren en herstellen van het landhoofd van de spoorbrug in beschermingszone A en B van de primaire waterkering ter hoogte van de Maasboulevard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rprofileren en herstellen van het landhoofd van de spoorbrug in beschermingszone A en B van de primaire waterkering ter hoogte van de Maasboulevard in ’s-Hertogenbosch.. Het zaaknummer is 0000D20200326124154401. </text:p>
            <text:p text:style-name="common-al">
            <text:span text:style-name="nadrukvet">Besluitdatum:</text:span> 20 mei 2020 </text:p>
            <text:p text:style-name="common-al">
            <text:span text:style-name="nadrukvet">Inzage</text:span>
          </text:p>
            <text:p text:style-name="common-al">U kunt de vergunning gedurende 6 weken inzien vanaf 25 me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6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Herstel talud, versteviging, Waterkering, Den Bosch</meta:user-defined>
    <dc:language>nl</dc:language>
    <meta:user-defined meta:name="OVERHEID.EPSG28992/DC.spatial">147298.583 416297.246</meta:user-defined>
    <meta:user-defined meta:name="DC.title">Watervergunning verleend voor het herprofileren en herstellen van het landhoofd van de spoorbrug in beschermingszone A en B van de primaire waterkering ter hoogte van de Maasboulevard in ’s-Hertogenbosch.</meta:user-defined>
    <meta:user-defined meta:name="OVERHEID.PostcodeHuisnummer/OVERHEIDop.postcodeHuisnummer">5237SL 11</meta:user-defined>
    <meta:user-defined meta:name="OVERHEIDop.straatnaam">Schout Dicbierlaan</meta:user-defined>
    <meta:user-defined meta:name="OVERHEIDop.woonplaats">'s-Hertogenbosch</meta:user-defined>
    <meta:user-defined meta:name="DCTERMS.W3CDTF/DCTERMS.available">2020-05-25</meta:user-defined>
    <meta:user-defined meta:name="DCTERMS.W3CDTF/OVERHEIDop.jaargang">2020</meta:user-defined>
    <meta:user-defined meta:name="OVERHEIDop.publicationIssue">5560</meta:user-defined>
    <meta:user-defined meta:name="OVERHEIDop.WsbID/DC.identifier">wsb-2020-5560</meta:user-defined>
    <meta:user-defined meta:name="OVERHEIDop.versieInformatie"/>
  </office:meta>
</office:document-meta>
</file>