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70 verleende vergunning voor het maken van een gestuurde boring tbv een glasvezelverbinding waarbij een polderwaterkering wordt gekruist bij Etersheimer Braakweg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tbv een glasvezelverbinding waarbij een polderwaterkering wordt gekruist bij Etersheimer Braakweg 1 in Oosthuizen</meta:user-defined>
    <dc:language>nl</dc:language>
    <meta:user-defined meta:name="OVERHEID.EPSG28992/DC.spatial">130066.11 510679.009</meta:user-defined>
    <meta:user-defined meta:name="DC.title">20.0009070 verleende vergunning voor het maken van een gestuurde boring tbv een glasvezelverbinding waarbij een polderwaterkering wordt gekruist bij Etersheimer Braakweg 1 in Oosthuizen</meta:user-defined>
    <meta:user-defined meta:name="OVERHEID.PostcodeHuisnummer/OVERHEIDop.postcodeHuisnummer">1474MV 1</meta:user-defined>
    <meta:user-defined meta:name="OVERHEIDop.straatnaam">Etersheimer Braakweg</meta:user-defined>
    <meta:user-defined meta:name="OVERHEIDop.woonplaats">Oosthuiz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6</meta:user-defined>
    <meta:user-defined meta:name="OVERHEIDop.WsbID/DC.identifier">wsb-2020-556</meta:user-defined>
    <meta:user-defined meta:name="OVERHEIDop.versieInformatie"/>
  </office:meta>
</office:document-meta>
</file>