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819 diverse werkzaamheden nabij Sportparklaan 12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vergunning verleend aan Reddingsbrigade voor </text:p>
            <text:p text:style-name="common-al">a. Het bouwen en hebben van een loods en het aanbrengen en hebben van verharding in de kern- en beschermingszone van de regionale waterkering van de Ringvaart van de Haarlemmermeerpolder voor het realiseren van een botenstalling nabij Sportparklaan 12 te Heemstede; </text:p>
            <text:p text:style-name="common-al">b. Het ontgraven van grond en het aanbrengen en hebben van een hemelwaterinfiltratieput 1x1x1 m in de kern- en beschermingszone van de regionale waterkering van de Ringvaart van de Haarlemmermeerpolder nabij Sportparklaan 12 te Heemstede.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57.308 483421.463</meta:user-defined>
    <meta:user-defined meta:name="DC.title">Publicatie watervergunning 2020-004819 diverse werkzaamheden nabij Sportparklaan 12 te Heemstede</meta:user-defined>
    <meta:user-defined meta:name="OVERHEID.PostcodeHuisnummer/OVERHEIDop.postcodeHuisnummer">2103VT 12</meta:user-defined>
    <meta:user-defined meta:name="OVERHEIDop.straatnaam">Sportparklaan</meta:user-defined>
    <meta:user-defined meta:name="OVERHEIDop.woonplaats">Heemstede</meta:user-defined>
    <meta:user-defined meta:name="DCTERMS.W3CDTF/DCTERMS.available">2020-05-25</meta:user-defined>
    <meta:user-defined meta:name="DCTERMS.W3CDTF/OVERHEIDop.jaargang">2020</meta:user-defined>
    <meta:user-defined meta:name="OVERHEIDop.externeBijlage">2020-004819|exb-2020-26451</meta:user-defined>
    <meta:user-defined meta:name="OVERHEIDop.publicationIssue">5559</meta:user-defined>
    <meta:user-defined meta:name="OVERHEIDop.WsbID/DC.identifier">wsb-2020-5559</meta:user-defined>
    <meta:user-defined meta:name="OVERHEIDop.versieInformatie"/>
  </office:meta>
</office:document-meta>
</file>