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van de waterhuishouding in verband met de aanleg van bedrijvenpark H2O plandeel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assen van de waterhuishouding in verband met de aanleg van bedrijvenpark H2O plandeel Hattem. De volgende werkzaamheden worden uitgevoerd: het dempen van oppervlaktewaterlichamen, het graven van oppervlaktewaterlichamen, het aanleggen van dammen met duikers, het aanleggen van een stuw, het lozen van hemelwater op oppervlaktewater afkomstig van extra verhard oppervlakte.</text:p>
            <text:p text:style-name="common-al">De vergunning is verzonden op 19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mei 2020 tot en met 6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0582/D2020-1004415</text:p>
            <text:p text:style-name="tekst_bottom"/>
          </text:section>
        </text:section>
        <text:section text:name="zakelijke-mededeling-sluiting_id1-3-2-2" text:style-name="zakelijke-mededeling-sluiting">
          <text:section text:name="ondertekening_id1-3-2-2-1">
            <text:p><text:span text:style-name="functie">Waterschap Vallei en Veluwe, Apeldoorn, 2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5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582/D2020-1004415</meta:user-defined>
    <meta:user-defined meta:name="DCTERMS.abstract">het aanpassen van de waterhuishouding in verband met de aanleg van bedrijvenpark H2O plandeel Hattem</meta:user-defined>
    <dc:language>nl</dc:language>
    <meta:user-defined meta:name="OVERHEID.EPSG28992/DC.spatial">198746 500019</meta:user-defined>
    <meta:user-defined meta:name="DC.title">Bekendmaking watervergunning voor het aanpassen van de waterhuishouding in verband met de aanleg van bedrijvenpark H2O plandeel Hattem</meta:user-defined>
    <meta:user-defined meta:name="OVERHEID.PostcodeHuisnummer/OVERHEIDop.postcodeHuisnummer">8051SN 34</meta:user-defined>
    <meta:user-defined meta:name="OVERHEIDop.straatnaam">Zuiderzeestraatweg</meta:user-defined>
    <meta:user-defined meta:name="OVERHEIDop.woonplaats">Hattem</meta:user-defined>
    <meta:user-defined meta:name="DCTERMS.W3CDTF/DCTERMS.available">2020-05-26</meta:user-defined>
    <meta:user-defined meta:name="DCTERMS.W3CDTF/OVERHEIDop.jaargang">2020</meta:user-defined>
    <meta:user-defined meta:name="OVERHEIDop.externeBijlage">situatietekening|exb-2020-26440</meta:user-defined>
    <meta:user-defined meta:name="OVERHEIDop.publicationIssue">5556</meta:user-defined>
    <meta:user-defined meta:name="OVERHEIDop.WsbID/DC.identifier">wsb-2020-5556</meta:user-defined>
    <meta:user-defined meta:name="OVERHEIDop.versieInformatie"/>
  </office:meta>
</office:document-meta>
</file>