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insteekhaven in het winterbed van de Ling ter plaatse van de Deilsedijk 64 te Dei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insteekhaven in het winterbed van de Ling ter plaatse van de Deilsedijk 64 te Deil een watervergunning te verlenen.  
</text:p>
            <text:p text:style-name="common-al">Zaaknummer: 2020039685
</text:p>
            <text:p text:style-name="common-al">Start bezwaartermijn: 19-05-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insteekhaven in het winterbed van de Linge ter plaatse van de  Deilsedijk 64 te Deil</meta:user-defined>
    <dc:language>nl</dc:language>
    <meta:user-defined meta:name="OVERHEID.EPSG28992/DC.spatial">145241.286 433124.117</meta:user-defined>
    <meta:user-defined meta:name="DC.title">Waterschap Rivierenland - watervergunning voor het realiseren van een insteekhaven in het winterbed van de Ling ter plaatse van de Deilsedijk 64 te Deil</meta:user-defined>
    <meta:user-defined meta:name="OVERHEID.PostcodeHuisnummer/OVERHEIDop.postcodeHuisnummer">4196HG 4</meta:user-defined>
    <meta:user-defined meta:name="OVERHEIDop.straatnaam">Steenoven</meta:user-defined>
    <meta:user-defined meta:name="OVERHEIDop.woonplaats">Tricht</meta:user-defined>
    <meta:user-defined meta:name="DCTERMS.W3CDTF/DCTERMS.available">2020-05-22</meta:user-defined>
    <meta:user-defined meta:name="DCTERMS.W3CDTF/OVERHEIDop.jaargang">2020</meta:user-defined>
    <meta:user-defined meta:name="OVERHEIDop.publicationIssue">5550</meta:user-defined>
    <meta:user-defined meta:name="OVERHEIDop.WsbID/DC.identifier">wsb-2020-5550</meta:user-defined>
    <meta:user-defined meta:name="OVERHEIDop.versieInformatie"/>
  </office:meta>
</office:document-meta>
</file>