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aanbrengen overstortput en uitwateringsbuis met uitstroomvoorziening waterloop WL05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Emmen voor het aanbrengen en hebben van een overstortput en een uitwateringsbuis met uitstroomvoorziening in het talud op de linker oever van waterloop WL05239 en het herprofileren van waterloop WL05239, ter plaatse van de Abel Tasmanstraat te Emmen. (afvoervak AV11639) ter plaatse van de percelen kadastraal bekend als gemeente Emmen, sectie W, nummers 8162 en 8164, ter plaatse van de Abel Tasmanstraat te Emm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59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323 530458</meta:user-defined>
    <meta:user-defined meta:name="DC.title">Emmen, aanbrengen overstortput en uitwateringsbuis met uitstroomvoorziening waterloop WL05239</meta:user-defined>
    <meta:user-defined meta:name="OVERHEID.PostcodeHuisnummer/OVERHEIDop.postcodeHuisnummer">7825VA 19</meta:user-defined>
    <meta:user-defined meta:name="OVERHEIDop.straatnaam">Abel Tasmanstraat</meta:user-defined>
    <meta:user-defined meta:name="OVERHEIDop.woonplaats">Emmen</meta:user-defined>
    <meta:user-defined meta:name="DCTERMS.W3CDTF/DCTERMS.available">2020-05-22</meta:user-defined>
    <meta:user-defined meta:name="DCTERMS.W3CDTF/OVERHEIDop.jaargang">2020</meta:user-defined>
    <meta:user-defined meta:name="OVERHEIDop.externeBijlage">db besluit|exb-2020-26403</meta:user-defined>
    <meta:user-defined meta:name="OVERHEIDop.publicationIssue">5546</meta:user-defined>
    <meta:user-defined meta:name="OVERHEIDop.WsbID/DC.identifier">wsb-2020-5546</meta:user-defined>
    <meta:user-defined meta:name="OVERHEIDop.versieInformatie"/>
  </office:meta>
</office:document-meta>
</file>