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eggen van kabels, Lumenlaan en de Zoetermeerselaan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1833, 19 mei 2020) Het leggen van kabels in een waterscheiding ter plaatse van de Lumenlaan en de Zoetermeerselaan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4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4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4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860.828 450678.795</meta:user-defined>
    <meta:user-defined meta:name="DC.title">Verleende watervergunning voor het leggen van kabels, Lumenlaan en de Zoetermeerselaan in Bleiswijk</meta:user-defined>
    <meta:user-defined meta:name="OVERHEIDop.straatnaam">Zoetermeerse laan</meta:user-defined>
    <meta:user-defined meta:name="OVERHEIDop.woonplaats">Bleiswijk</meta:user-defined>
    <meta:user-defined meta:name="DCTERMS.W3CDTF/DCTERMS.available">2020-05-22</meta:user-defined>
    <meta:user-defined meta:name="DCTERMS.W3CDTF/OVERHEIDop.jaargang">2020</meta:user-defined>
    <meta:user-defined meta:name="OVERHEIDop.publicationIssue">5545</meta:user-defined>
    <meta:user-defined meta:name="OVERHEIDop.WsbID/DC.identifier">wsb-2020-5545</meta:user-defined>
    <meta:user-defined meta:name="OVERHEIDop.versieInformatie"/>
  </office:meta>
</office:document-meta>
</file>