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kabel middels open ontgraving en het maken van een persing in de kern- en beschermingszone van een overige waterkering, waarbij tevens een duiker gekruist wordt nabij Diepswal 23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mei 2020 tot en met  1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4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741.429 574174.883</meta:user-defined>
    <meta:user-defined meta:name="DC.title">Watervergunning voor de aanleg van een kabel middels open ontgraving en het maken van een persing in de kern- en beschermingszone van een overige waterkering, waarbij tevens een duiker gekruist wordt nabij Diepswal 23 te Leek.</meta:user-defined>
    <meta:user-defined meta:name="OVERHEID.PostcodeHuisnummer/OVERHEIDop.postcodeHuisnummer">9351TB 23</meta:user-defined>
    <meta:user-defined meta:name="OVERHEIDop.straatnaam">Diepswal</meta:user-defined>
    <meta:user-defined meta:name="OVERHEIDop.woonplaats">Leek</meta:user-defined>
    <meta:user-defined meta:name="DCTERMS.W3CDTF/DCTERMS.available">2020-05-22</meta:user-defined>
    <meta:user-defined meta:name="DCTERMS.W3CDTF/OVERHEIDop.jaargang">2020</meta:user-defined>
    <meta:user-defined meta:name="OVERHEIDop.externeBijlage">35772_vergunning|exb-2020-26388</meta:user-defined>
    <meta:user-defined meta:name="OVERHEIDop.publicationIssue">5543</meta:user-defined>
    <meta:user-defined meta:name="OVERHEIDop.WsbID/DC.identifier">wsb-2020-5543</meta:user-defined>
    <meta:user-defined meta:name="OVERHEIDop.versieInformatie"/>
  </office:meta>
</office:document-meta>
</file>