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BZ51 en watergangen Schuttersweg Netersel - partiële herziening legger oppervlaktewaterlichamen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Z51 en watergangen Schuttersweg Netersel</text:span>
          </text:p>
            <text:p text:style-name="common-al"/>
            <text:p text:style-name="common-al">Het dagelijks bestuur van Waterschap De Dommel maakt het volgende bekend.</text:p>
            <text:p text:style-name="common-al">
            <text:span text:style-name="nadrukvet">Besluit</text:span>
          </text:p>
            <text:p text:style-name="common-al">Het dagelijks bestuur van Waterschap De Dommel heeft de legger oppervlaktewaterlichamen 2018 gewijzigd. De wijziging betreft een aanpassing van de beschermingszones langs de BZ51 en de status van watergangen ter hoogte van de Schuttersweg in Netersel. </text:p>
            <text:p text:style-name="common-al">
            <text:span text:style-name="nadrukvet">Inzage leggerbesluit met bijlagen</text:span>
          </text:p>
            <text:p text:style-name="common-al">Het leggerbesluit kunt u downloaden (linkerzijde pagina).</text:p>
            <text:p text:style-name="common-al">
            <text:span text:style-name="nadrukvet">Inwerkingtreding</text:span>
          </text:p>
            <text:p text:style-name="common-al">Het leggerbesluit treedt in werking de dag na bekendmaking.</text:p>
            <text:p text:style-name="common-al">
            <text:span text:style-name="nadrukvet">Instellen van beroep</text:span>
          </text:p>
            <text:p text:style-name="common-al">Binnen zes weken na de dag van bekendmaking van het onderhavige besluit kan beroep worden ingesteld bij de rechtbank Oost-Brabant. Beroep kan worden ingesteld door degene die een zienswijze hebben ingediend op het ontwerpbesluit van het dagelijks bestuur tot het vaststellen van de geactualiseerde legger d.d. 21 augustus 2018 en degene die redelijkerwijs niet verweten kan worden dat zij geen zienswijze hebben ingediend</text:p>
            <text:p text:style-name="common-al">Beroep is mogelijk voor zover met het onderhavige besluit in de leggers onderhoudsplichtigen of onderhoudsverplichtingen worden aangewezen en voor zover de ligging van een waterbergingsgebied of beschermingszone als bedoeld in de Waterwet wordt vastgesteld of gewijzigd.</text:p>
            <text:p text:style-name="common-al">Het beroep dient ingesteld te worden bij de rechtbank Oost-Brabant, postbus 90125, 5200 MA 's-Hertogenbosch. Het beroepschrift moet tenminste bevatten: de naam en adres van de indiener, de dagtekening, de omschrijving van het besluit waartegen het beroep is gericht, zo mogelijk een afschrift van dit besluit, de gronden van beroep en een handtekening.</text:p>
            <text:p text:style-name="common-al">
            <text:span text:style-name="nadrukvet">Voorlopige voorziening</text:span>
          </text:p>
            <text:p text:style-name="common-al">Het indienen van een beroepschrift schorst de werking van het genomen besluit niet op. Naast het indienen van een beroepschrift kunt u daarom ingeval van onverwijlde spoed een verzoek tot het treffen van een voorlopige voorziening indienen bij de voorzieningenrechter van de rechtbank Oost-Brabant, postbus 90125, 5200 MA 's-Hertogenbosch, op het hiervoor genoemde adres. Het verzoek moet de volgende inhoud hebben: de naam en adres van de indiener, de dagtekening, de omschrijving van het besluitwaartegen het beroep is gericht, de gronden van het verzoek, de reden van spoedeisendheid, handtekening en een afschrift van het beroepschrift.</text:p>
            <text:p text:style-name="common-al">U kunt het beroep en een verzoek tot een voorlopige voorziening ook digitaal indienen bij genoemde rechtbank via https://loket.rechtspraak.nl/. Daarvoor moet u wel beschikken over een elektronische handtekening (DigiD). Kijk voor meer informatie hierover op de genoemde website. Voor het indienen van een beroepschrift en een voorlopige voorziening zijn griffierechten verschuldigd.</text:p>
            <text:p text:style-name="common-al">
            <text:span text:style-name="nadrukvet">Contact</text:span>
          </text:p>
            <text:p text:style-name="common-al">Voor vragen over deze bekendmaking kunt u contact opnemen met het klantencontactcentrum,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3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besluit BZ51 en watergangen Schuttersweg Netersel - partiële herziening legger oppervlaktewaterlichamen 2018</meta:user-defined>
    <meta:user-defined meta:name="DCTERMS.W3CDTF/DCTERMS.available">2020-05-26</meta:user-defined>
    <meta:user-defined meta:name="OVERHEIDop.externeBijlage">Getekend besluit dagelijks bestuur - BZ51 Netersel|exb-2020-26373</meta:user-defined>
    <meta:user-defined meta:name="OVERHEIDop.externeBijlage">Kaart BZ51 Netersel|exb-2020-26374</meta:user-defined>
    <meta:user-defined meta:name="DCTERMS.W3CDTF/OVERHEIDop.jaargang">2020</meta:user-defined>
    <meta:user-defined meta:name="OVERHEIDop.publicationIssue">5539</meta:user-defined>
    <meta:user-defined meta:name="OVERHEIDop.WsbID/DC.identifier">wsb-2020-5539</meta:user-defined>
    <meta:user-defined meta:name="OVERHEIDop.versieInformatie"/>
  </office:meta>
</office:document-meta>
</file>