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en Polakkensloot en Nieuwe Kymmelswijk, nabij Kymmelswijk 4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mei 2020 tot en met  1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3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3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3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707 551847</meta:user-defined>
    <meta:user-defined meta:name="DC.title">Watervergunning voor het onttrekken van oppervlaktewater uit hoofdwatergangen Polakkensloot en Nieuwe Kymmelswijk, nabij Kymmelswijk 4 te Smilde.</meta:user-defined>
    <meta:user-defined meta:name="OVERHEID.PostcodeHuisnummer/OVERHEIDop.postcodeHuisnummer">9422TD 4</meta:user-defined>
    <meta:user-defined meta:name="OVERHEIDop.straatnaam">Kymmelswijk</meta:user-defined>
    <meta:user-defined meta:name="OVERHEIDop.woonplaats">Smilde</meta:user-defined>
    <meta:user-defined meta:name="DCTERMS.W3CDTF/DCTERMS.available">2020-05-22</meta:user-defined>
    <meta:user-defined meta:name="DCTERMS.W3CDTF/OVERHEIDop.jaargang">2020</meta:user-defined>
    <meta:user-defined meta:name="OVERHEIDop.externeBijlage">35710_vergunning|exb-2020-26330</meta:user-defined>
    <meta:user-defined meta:name="OVERHEIDop.publicationIssue">5531</meta:user-defined>
    <meta:user-defined meta:name="OVERHEIDop.WsbID/DC.identifier">wsb-2020-5531</meta:user-defined>
    <meta:user-defined meta:name="OVERHEIDop.versieInformatie"/>
  </office:meta>
</office:document-meta>
</file>