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talud, planten van bomen en deels dempen van een waterpartij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het talud, platen van bomen en deels dempen van een waterpartij</text:p>
            <text:p text:style-name="common-al">Locatie: Europaweg te Doetinchem</text:p>
            <text:p text:style-name="common-al">Zaaknummer: WRIJVERG-2-123060</text:p>
            <text:p text:style-name="common-al">Datum bekendmaking beschikking: 15-5-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2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325.3 441879.31</meta:user-defined>
    <meta:user-defined meta:name="DC.title">Verleende watervergunning, voor het aanpassen van het talud, planten van bomen en deels dempen van een waterpartij</meta:user-defined>
    <meta:user-defined meta:name="OVERHEID.PostcodeHuisnummer/OVERHEIDop.postcodeHuisnummer">7006GH 10</meta:user-defined>
    <meta:user-defined meta:name="OVERHEIDop.straatnaam">Europaweg</meta:user-defined>
    <meta:user-defined meta:name="OVERHEIDop.woonplaats">Doetinchem</meta:user-defined>
    <meta:user-defined meta:name="DCTERMS.W3CDTF/DCTERMS.available">2020-05-26</meta:user-defined>
    <meta:user-defined meta:name="DCTERMS.W3CDTF/OVERHEIDop.jaargang">2020</meta:user-defined>
    <meta:user-defined meta:name="OVERHEIDop.publicationIssue">5529</meta:user-defined>
    <meta:user-defined meta:name="OVERHEIDop.WsbID/DC.identifier">wsb-2020-5529</meta:user-defined>
    <meta:user-defined meta:name="OVERHEIDop.versieInformatie"/>
  </office:meta>
</office:document-meta>
</file>