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0528 verleende vergunning voor het maken van een beschoeiing in de beschermingszone A van de waterkering nabij Nauerna 5AC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in de beschermingszone A van de waterkering nabij Nauerna 5AC in Assendelft</meta:user-defined>
    <dc:language>nl</dc:language>
    <meta:user-defined meta:name="OVERHEID.EPSG28992/DC.spatial">111358.553 495028.667</meta:user-defined>
    <meta:user-defined meta:name="DC.title">20.0090528 verleende vergunning voor het maken van een beschoeiing in de beschermingszone A van de waterkering nabij Nauerna 5AC in Assendelft</meta:user-defined>
    <meta:user-defined meta:name="OVERHEID.PostcodeHuisnummer/OVERHEIDop.postcodeHuisnummer">1566PB 4</meta:user-defined>
    <meta:user-defined meta:name="OVERHEIDop.straatnaam">Nauerna</meta:user-defined>
    <meta:user-defined meta:name="OVERHEIDop.woonplaats">Assen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27</meta:user-defined>
    <meta:user-defined meta:name="OVERHEIDop.WsbID/DC.identifier">wsb-2020-5527</meta:user-defined>
    <meta:user-defined meta:name="OVERHEIDop.versieInformatie"/>
  </office:meta>
</office:document-meta>
</file>