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iverse watergangen in de gemeente Berkel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iverse watergangen in de gemeente Berkelland</text:p>
            <text:p text:style-name="common-al">Locatie: gemeent Berkelland</text:p>
            <text:p text:style-name="common-al">Zaaknummer: WRIJVERG-2-126166</text:p>
            <text:p text:style-name="common-al">Datum bekendmaking beschikking: 14-5-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2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0445.332 455244.298</meta:user-defined>
    <meta:user-defined meta:name="DC.title">Verleende watervergunning, voor het onttrekken van oppervlaktewater uit diverse watergangen in de gemeente Berkelland</meta:user-defined>
    <meta:user-defined meta:name="OVERHEIDop.straatnaam">Borckinkweg</meta:user-defined>
    <meta:user-defined meta:name="OVERHEIDop.woonplaats">Eibergen</meta:user-defined>
    <meta:user-defined meta:name="DCTERMS.W3CDTF/DCTERMS.available">2020-05-26</meta:user-defined>
    <meta:user-defined meta:name="DCTERMS.W3CDTF/OVERHEIDop.jaargang">2020</meta:user-defined>
    <meta:user-defined meta:name="OVERHEIDop.publicationIssue">5526</meta:user-defined>
    <meta:user-defined meta:name="OVERHEIDop.WsbID/DC.identifier">wsb-2020-5526</meta:user-defined>
    <meta:user-defined meta:name="OVERHEIDop.versieInformatie"/>
  </office:meta>
</office:document-meta>
</file>