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en duiker in de kern- en beschermingszone van watergang GRS44.000.040.99 te Groen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en duiker in de kern- en beschermingszone te Groenlo</text:p>
            <text:p text:style-name="common-al">Locatie: Elshofweg 6 in Groenlo</text:p>
            <text:p text:style-name="common-al">Zaaknummer: WRIJVERG-2-125913</text:p>
            <text:p text:style-name="common-al">Datum bekendmaking beschikking: 14-5-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2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0419 450574</meta:user-defined>
    <meta:user-defined meta:name="DC.title">Verleende watervergunning, voor het aanleggen van een dam en duiker in de kern- en beschermingszone van watergang GRS44.000.040.99 te Groenlo</meta:user-defined>
    <meta:user-defined meta:name="OVERHEID.PostcodeHuisnummer/OVERHEIDop.postcodeHuisnummer">7141DH 6</meta:user-defined>
    <meta:user-defined meta:name="OVERHEIDop.straatnaam">Elshofweg</meta:user-defined>
    <meta:user-defined meta:name="OVERHEIDop.woonplaats">Groenlo</meta:user-defined>
    <meta:user-defined meta:name="DCTERMS.W3CDTF/DCTERMS.available">2020-05-26</meta:user-defined>
    <meta:user-defined meta:name="DCTERMS.W3CDTF/OVERHEIDop.jaargang">2020</meta:user-defined>
    <meta:user-defined meta:name="OVERHEIDop.publicationIssue">5524</meta:user-defined>
    <meta:user-defined meta:name="OVERHEIDop.WsbID/DC.identifier">wsb-2020-5524</meta:user-defined>
    <meta:user-defined meta:name="OVERHEIDop.versieInformatie"/>
  </office:meta>
</office:document-meta>
</file>