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erklaarde wegen voor verkeer zwaarder dan 15 ton ter plaatse van de Peperstraat en Kooiwijk te Oud- Alblas en Kortland te Alblass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erklaarde wegen voor verkeer zwaarder dan 15 ton ter plaatse van de Peperstraat en Kooiwijk te Oud- Alblas en Kortland te Alblasserdam  een R.V.V.-ontheffing te verlenen.  
</text:p>
            <text:p text:style-name="common-al">Zaaknummer: 2020040866
</text:p>
            <text:p text:style-name="common-al">Start bezwaartermijn: 19-05-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2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2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wegen gesloten voor verkeer zwaarder dan 15 ton (Noordzijde, Peperstraat en Kooiwijk te Oud-Alblas en Kortland te Alblasserdam)</meta:user-defined>
    <dc:language>nl</dc:language>
    <meta:user-defined meta:name="OVERHEID.EPSG28992/DC.spatial">106839.418 431209.995</meta:user-defined>
    <meta:user-defined meta:name="DC.title">Waterschap Rivierenland - R.V.V.-ontheffing voor het berijden van wegen gesloten verklaarde wegen voor verkeer zwaarder dan 15 ton ter plaatse van de Peperstraat en Kooiwijk te Oud- Alblas en Kortland te Alblasserdam</meta:user-defined>
    <meta:user-defined meta:name="OVERHEID.PostcodeHuisnummer/OVERHEIDop.postcodeHuisnummer">2954LD 54</meta:user-defined>
    <meta:user-defined meta:name="OVERHEIDop.straatnaam">Kortland</meta:user-defined>
    <meta:user-defined meta:name="OVERHEIDop.woonplaats">Alblasserdam</meta:user-defined>
    <meta:user-defined meta:name="DCTERMS.W3CDTF/DCTERMS.available">2020-05-22</meta:user-defined>
    <meta:user-defined meta:name="DCTERMS.W3CDTF/OVERHEIDop.jaargang">2020</meta:user-defined>
    <meta:user-defined meta:name="OVERHEIDop.publicationIssue">5520</meta:user-defined>
    <meta:user-defined meta:name="OVERHEIDop.WsbID/DC.identifier">wsb-2020-5520</meta:user-defined>
    <meta:user-defined meta:name="OVERHEIDop.versieInformatie"/>
  </office:meta>
</office:document-meta>
</file>