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passen, aanleggen en hebben van laagspanningskabels, middenspanningskabels en gasleidingen, nabij de provinciale weg tussen Winsum en Sauwerd, Oude Winsumerstraatweg 12 te Sau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mei 2020 tot en met  1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1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1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1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431 590414</meta:user-defined>
    <meta:user-defined meta:name="DC.title">Watervergunning voor het aanpassen, aanleggen en hebben van laagspanningskabels, middenspanningskabels en gasleidingen, nabij de provinciale weg tussen Winsum en Sauwerd, Oude Winsumerstraatweg 12 te Sauwerd.</meta:user-defined>
    <meta:user-defined meta:name="OVERHEID.PostcodeHuisnummer/OVERHEIDop.postcodeHuisnummer">9771AB 12</meta:user-defined>
    <meta:user-defined meta:name="OVERHEIDop.straatnaam">Oude Winsumerstraatweg</meta:user-defined>
    <meta:user-defined meta:name="OVERHEIDop.woonplaats">Sauwerd</meta:user-defined>
    <meta:user-defined meta:name="DCTERMS.W3CDTF/DCTERMS.available">2020-05-22</meta:user-defined>
    <meta:user-defined meta:name="DCTERMS.W3CDTF/OVERHEIDop.jaargang">2020</meta:user-defined>
    <meta:user-defined meta:name="OVERHEIDop.externeBijlage">35315_vergunning|exb-2020-26294</meta:user-defined>
    <meta:user-defined meta:name="OVERHEIDop.publicationIssue">5518</meta:user-defined>
    <meta:user-defined meta:name="OVERHEIDop.WsbID/DC.identifier">wsb-2020-5518</meta:user-defined>
    <meta:user-defined meta:name="OVERHEIDop.versieInformatie"/>
  </office:meta>
</office:document-meta>
</file>