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Benoeming lid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22 april 2020 heeft de heer A.J.M. Spooren (fractie 50PLUS) ontslag genomen als lid van het algemeen bestuur.</text:p>
            <text:p text:style-name="common-al">Per 6 mei is op de opengevallen plaats de heer J.F.M. van Bree benoemd.</text:p>
            <text:p text:style-name="common-al">Het onderzoek van de geloofsbrieven en de installatie vinden plaats in de vergadering van het algemeen bestuur d.d. 8 juli 2020.</text:p>
            <text:p text:style-name="common-al">Boxtel, 19 mei 2020</text:p>
            <text:p text:style-name="common-al">E. de Ridder</text:p>
            <text:p text:style-name="common-al">
            <text:span text:style-name="nadrukcur">voorzitter van het centraal stembureau van Waterschap De Dommel,</text:span>
          </text:p>
            <text:p text:style-name="common-al">
            <text:span text:style-name="nadrukcur">tevens voorzitter van het algemeen bestuur van Waterschap De Dommel.</text:span>
          </text:p>
            <text:p text:style-name="common-al">Contact</text:p>
            <text:p text:style-name="common-al">Voor vragen over deze bekendmaking kunt u contact opnemen met Bestuursondersteuning van het waterschap, 0411-618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5516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1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1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TaxonomieBeleidsagenda/OVERHEID.category">Bestuur | Organisatie en beleid</meta:user-defined>
    <dc:language>nl</dc:language>
    <meta:user-defined meta:name="OVERHEID.Waterschap/DC.spatial">Waterschap De Dommel</meta:user-defined>
    <meta:user-defined meta:name="DC.title">BekendmakingBenoeming lid algemeen bestuur</meta:user-defined>
    <meta:user-defined meta:name="DCTERMS.W3CDTF/DCTERMS.available">2020-05-22</meta:user-defined>
    <meta:user-defined meta:name="DCTERMS.W3CDTF/OVERHEIDop.jaargang">2020</meta:user-defined>
    <meta:user-defined meta:name="OVERHEIDop.publicationIssue">5516</meta:user-defined>
    <meta:user-defined meta:name="OVERHEIDop.WsbID/DC.identifier">wsb-2020-5516</meta:user-defined>
    <meta:user-defined meta:name="OVERHEIDop.versieInformatie"/>
  </office:meta>
</office:document-meta>
</file>