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0165 verleende vergunning voor het verbreden van een dam met duiker en ter compensatie verbreden van een waterloop bij Blokdijk 30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met duiker en ter compensatie verbreden van een waterloop bij Blokdijk 30 in Wijdenes</meta:user-defined>
    <dc:language>nl</dc:language>
    <meta:user-defined meta:name="OVERHEID.EPSG28992/DC.spatial">137245.88 518258.64</meta:user-defined>
    <meta:user-defined meta:name="DC.title">20.0090165 verleende vergunning voor het verbreden van een dam met duiker en ter compensatie verbreden van een waterloop bij Blokdijk 30 in Wijdenes</meta:user-defined>
    <meta:user-defined meta:name="OVERHEID.PostcodeHuisnummer/OVERHEIDop.postcodeHuisnummer">1608HG 30</meta:user-defined>
    <meta:user-defined meta:name="OVERHEIDop.straatnaam">Blokdijk</meta:user-defined>
    <meta:user-defined meta:name="OVERHEIDop.woonplaats">Wijdenes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13</meta:user-defined>
    <meta:user-defined meta:name="OVERHEIDop.WsbID/DC.identifier">wsb-2020-5513</meta:user-defined>
    <meta:user-defined meta:name="OVERHEIDop.versieInformatie"/>
  </office:meta>
</office:document-meta>
</file>