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aanbrengen distributieleiding langs waterloop WL008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 te ‘s-Hertogenbosch voor het aanbrengen en hebben van een distributieleiding langs de waterloop WL00851, ter hoogte van de Nieuwe Sluisweg 8 te Diepenheim. (afvoervak AV002358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63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663 467040</meta:user-defined>
    <meta:user-defined meta:name="DC.title">Diepenheim, aanbrengen distributieleiding langs waterloop WL00851</meta:user-defined>
    <meta:user-defined meta:name="OVERHEID.PostcodeHuisnummer/OVERHEIDop.postcodeHuisnummer">7478RE 8</meta:user-defined>
    <meta:user-defined meta:name="OVERHEIDop.straatnaam">Nieuwe Sluisweg</meta:user-defined>
    <meta:user-defined meta:name="OVERHEIDop.woonplaats">Diepenheim</meta:user-defined>
    <meta:user-defined meta:name="DCTERMS.W3CDTF/DCTERMS.available">2020-05-22</meta:user-defined>
    <meta:user-defined meta:name="DCTERMS.W3CDTF/OVERHEIDop.jaargang">2020</meta:user-defined>
    <meta:user-defined meta:name="OVERHEIDop.externeBijlage">db besluit|exb-2020-26277</meta:user-defined>
    <meta:user-defined meta:name="OVERHEIDop.publicationIssue">5512</meta:user-defined>
    <meta:user-defined meta:name="OVERHEIDop.WsbID/DC.identifier">wsb-2020-5512</meta:user-defined>
    <meta:user-defined meta:name="OVERHEIDop.versieInformatie"/>
  </office:meta>
</office:document-meta>
</file>