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Nieuwbouw gemaal Hardinxveld Zuid” (project 100393) va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Nieuwbouw gemaal Hardinxveld Zuid”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Nieuwbouw gemaal Hardinxveld Zuid”</text:span>
          </text:p>
            <text:p text:style-name="al">Om wateroverlast in de toekomst te voorkomen wordt nabij de Koningin Wilhelminalaan te Hardinxveld-Giessendam (Boven Hardinxveld), een nieuw gemaal gebouwd. </text:p>
            <text:p text:style-name="al"/>
            <text:p text:style-name="al">Het bestaande gemaal aan de Koningin Wilhelminalaan en de jachthaven komt te vervallen nadat het nieuwe gemaal gereed is. Met de realisatie van het nieuwe gemaal ‘Hardinxveld Zuid’, wordt het achterliggende watersysteem geoptimaliseerd. </text:p>
            <text:p text:style-name="al"/>
            <text:p text:style-name="al">Met de uitvoering van dit project geeft Waterschap Rivierenland invulling aan de doelen om wateroverlast in Hardinxveld-Giessendam te voorkomen.</text:p>
            <text:p text:style-name="al"/>
            <text:p text:style-name="al">Voor de inhoud van het ontwerp-projectplan met bijbehorende documenten verwijzen wij u naar de stukken die ter inzage liggen (zie hieronder). </text:p>
            <text:p text:style-name="al"/>
            <text:p text:style-name="al">
            <text:span text:style-name="nadrukvet">Ontwerp-projectplan met bijlagen ter inzage</text:span>
          </text:p>
            <text:p text:style-name="al">Voordat het college van dijkgraaf en heemraden overgaat tot vaststelling van het projectplan ligt het ontwerp van het projectplan met bijbehorende documenten van dinsdag 26 mei 2020 tot en met maandag 6 juli 2020 tijdens kantooruren voor iedereen ter inzage in het kantoor van het waterschap, De Blomboogerd 1 in Tiel. </text:p>
            <text:p text:style-name="al"/>
            <text:p text:style-name="al">De bijlagen van het ontwerp-projectplan liggen, in afwijking van de vorige volzin, vanwege de omvang niet ter inzage, maar zijn gedurende de inzagetermijn digitaal in te zien na telefonische afspraak via G.A. Derksen van de afdeling Technische Projecten, bereikbaar op telefoonnummer 0344 – 649 249.</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
            <text:p text:style-name="al">Voor een mondelinge inspraakreactie kunt u terecht bij G.A. Derksen (bereikbaar op telefoonnummer 0344-649 249). Bij afwezigheid van G.A. Derksen kunt u contact opnemen met het secretariaat van afdeling Technische Projecten (bereikbaar op telefoonnummer 0344-649 443.</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G.A. Derksen, van de afdeling Technische Projecten, bereikbaar onder telefoonnummer 0344 – 649 249 of g.derks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1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1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1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4-15</meta:user-defined>
    <dc:language>nl</dc:language>
    <meta:user-defined meta:name="OVERHEID.Waterschap/DC.spatial">Waterschap Rivierenland</meta:user-defined>
    <meta:user-defined meta:name="DC.title">Inspraak ontwerp-projectplan Waterwet “Nieuwbouw gemaal Hardinxveld Zuid” (project 100393) van Waterschap Rivierenland.</meta:user-defined>
    <meta:user-defined meta:name="DCTERMS.W3CDTF/DCTERMS.available">2020-05-25</meta:user-defined>
    <meta:user-defined meta:name="OVERHEIDop.externeBijlage">concept projectplan gemaal Hardinxveld Zuid|exb-2020-26270</meta:user-defined>
    <meta:user-defined meta:name="DCTERMS.W3CDTF/OVERHEIDop.jaargang">2020</meta:user-defined>
    <meta:user-defined meta:name="OVERHEIDop.publicationIssue">5511</meta:user-defined>
    <meta:user-defined meta:name="OVERHEIDop.WsbID/DC.identifier">wsb-2020-5511</meta:user-defined>
    <meta:user-defined meta:name="OVERHEIDop.versieInformatie"/>
  </office:meta>
</office:document-meta>
</file>