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53 verleende vergunning voor Aanvraag watervergunning maken afmeerconstructie en boot ligplaats Kanaaldijk 4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maken afmeerconstructie en boot ligplaats Kanaaldijk 46 Purmerend</meta:user-defined>
    <dc:language>nl</dc:language>
    <meta:user-defined meta:name="OVERHEID.EPSG28992/DC.spatial">124495.884 502778.475</meta:user-defined>
    <meta:user-defined meta:name="DC.title">20.0009053 verleende vergunning voor Aanvraag watervergunning maken afmeerconstructie en boot ligplaats Kanaaldijk 46 Purmerend</meta:user-defined>
    <meta:user-defined meta:name="OVERHEID.PostcodeHuisnummer/OVERHEIDop.postcodeHuisnummer">1441LC 46</meta:user-defined>
    <meta:user-defined meta:name="OVERHEIDop.straatnaam">Kanaaldijk</meta:user-defined>
    <meta:user-defined meta:name="OVERHEIDop.woonplaats">Purmere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1</meta:user-defined>
    <meta:user-defined meta:name="OVERHEIDop.WsbID/DC.identifier">wsb-2020-551</meta:user-defined>
    <meta:user-defined meta:name="OVERHEIDop.versieInformatie"/>
  </office:meta>
</office:document-meta>
</file>