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tijdelijk verlegging Gender. De werkzaamheden vinden plaats op het perceel, kadastraal bekend als gemeente Veldhoven, sectie C, nummer  4624 en 4625 (Z/20/0762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verleggen van de Gender en de tijdelijke aanleg van een dam met duiker. De werkzaamheden vinden op het perceel, kadastraal bekend als gemeente Veldhoven, sectie C nummer 4624 en 4625.</text:p>
            <text:p text:style-name="common-al">Het dagelijks bestuur heeft voor de gevraagde vergunning een beschikking Z/20/07625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0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0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4793 378471</meta:user-defined>
    <meta:user-defined meta:name="DC.title">Verlening watervergunning voor tijdelijk verlegging Gender. De werkzaamheden vinden plaats op het perceel, kadastraal bekend als gemeente Veldhoven, sectie C, nummer  4624 en 4625 (Z/20/076251)</meta:user-defined>
    <meta:user-defined meta:name="OVERHEID.PostcodeHuisnummer/OVERHEIDop.postcodeHuisnummer">5504RS 1</meta:user-defined>
    <meta:user-defined meta:name="OVERHEIDop.straatnaam">Rijksweg A67/E34</meta:user-defined>
    <meta:user-defined meta:name="OVERHEIDop.woonplaats">Veldhoven</meta:user-defined>
    <meta:user-defined meta:name="DCTERMS.W3CDTF/DCTERMS.available">2020-05-25</meta:user-defined>
    <meta:user-defined meta:name="DCTERMS.W3CDTF/OVERHEIDop.jaargang">2020</meta:user-defined>
    <meta:user-defined meta:name="OVERHEIDop.publicationIssue">5508</meta:user-defined>
    <meta:user-defined meta:name="OVERHEIDop.WsbID/DC.identifier">wsb-2020-5508</meta:user-defined>
    <meta:user-defined meta:name="OVERHEIDop.versieInformatie"/>
  </office:meta>
</office:document-meta>
</file>