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9971 verleende vergunning voor het leggen van een leiding, waarbij de waterkering wordt gekruist, nabij Oorgat 21A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0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0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0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leiding, waarbij de waterkering wordt gekruist, nabij Oorgat 21A in Edam</meta:user-defined>
    <dc:language>nl</dc:language>
    <meta:user-defined meta:name="OVERHEID.EPSG28992/DC.spatial">132839.363 503015.493</meta:user-defined>
    <meta:user-defined meta:name="DC.title">20.0089971 verleende vergunning voor het leggen van een leiding, waarbij de waterkering wordt gekruist, nabij Oorgat 21A in Edam</meta:user-defined>
    <meta:user-defined meta:name="OVERHEID.PostcodeHuisnummer/OVERHEIDop.postcodeHuisnummer">1135CP 19</meta:user-defined>
    <meta:user-defined meta:name="OVERHEIDop.straatnaam">Oorgat</meta:user-defined>
    <meta:user-defined meta:name="OVERHEIDop.woonplaats">Ed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5505</meta:user-defined>
    <meta:user-defined meta:name="OVERHEIDop.WsbID/DC.identifier">wsb-2020-5505</meta:user-defined>
    <meta:user-defined meta:name="OVERHEIDop.versieInformatie"/>
  </office:meta>
</office:document-meta>
</file>