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9911 verleende vergunning voor het plaatsen van een beschoeiing bij Dorpsstraat 204n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Dorpsstraat 204n in Assendelft</meta:user-defined>
    <dc:language>nl</dc:language>
    <meta:user-defined meta:name="OVERHEID.EPSG28992/DC.spatial">110397.505 496613.835</meta:user-defined>
    <meta:user-defined meta:name="DC.title">20.0089911 verleende vergunning voor het plaatsen van een beschoeiing bij Dorpsstraat 204n in Assendelft</meta:user-defined>
    <meta:user-defined meta:name="OVERHEID.PostcodeHuisnummer/OVERHEIDop.postcodeHuisnummer">1566RD 121</meta:user-defined>
    <meta:user-defined meta:name="OVERHEIDop.straatnaam">Kaasmaker</meta:user-defined>
    <meta:user-defined meta:name="OVERHEIDop.woonplaats">Assen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5503</meta:user-defined>
    <meta:user-defined meta:name="OVERHEIDop.WsbID/DC.identifier">wsb-2020-5503</meta:user-defined>
    <meta:user-defined meta:name="OVERHEIDop.versieInformatie"/>
  </office:meta>
</office:document-meta>
</file>